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383cm" fo:margin-left="-0.175cm" table:align="left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7.67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 style:snap-to-layout-grid="false"/>
      <style:text-properties fo:font-size="7.5pt" style:font-size-asian="7.5pt" style:font-size-complex="7.5p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Verdana3" fo:font-size="7pt" fo:language="it" fo:country="IT" fo:font-weight="normal" officeooo:paragraph-rsid="002ed510" style:font-size-asian="7pt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style:snap-to-layout-grid="false"/>
      <style:text-properties style:use-window-font-color="true" loext:opacity="0%" style:font-name="Verdana3" fo:font-size="7pt" fo:language="en" fo:country="GB" fo:font-weight="normal" officeooo:paragraph-rsid="002ed510" style:font-name-asian="Times New Roman" style:font-size-asian="7.5pt" style:font-weight-asian="normal" style:font-name-complex="Verdana3" style:font-size-complex="7.5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style:snap-to-layout-grid="false"/>
      <style:text-properties style:use-window-font-color="true" loext:opacity="0%" style:font-name="Verdana3" fo:font-size="7pt" fo:language="en" fo:country="GB" fo:font-weight="normal" officeooo:rsid="002ed510" officeooo:paragraph-rsid="002ed510" fo:background-color="transparent" style:font-name-asian="Times New Roman" style:font-size-asian="7pt" style:font-weight-asian="normal" style:font-name-complex="Verdana3" style:font-size-complex="7pt" style:language-complex="ar" style:country-complex="SA" style:font-weight-complex="normal"/>
    </style:style>
    <style:style style:name="P7" style:family="paragraph" style:parent-style-name="Header">
      <style:paragraph-properties fo:margin-top="0.212cm" fo:margin-bottom="0cm" style:contextual-spacing="false">
        <style:tab-stops/>
      </style:paragraph-properties>
      <style:text-properties fo:font-weight="normal" style:font-weight-asian="norm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72201c" style:font-size-asian="10.5pt" style:font-style-asian="italic" style:font-weight-asian="normal" style:font-size-complex="10.5pt"/>
    </style:style>
    <style:style style:name="P9" style:family="paragraph" style:parent-style-name="Header">
      <style:text-properties fo:language="it" fo:country="IT"/>
    </style:style>
    <style:style style:name="P10" style:family="paragraph" style:parent-style-name="Standard">
      <style:paragraph-properties fo:text-align="end" style:justify-single-word="false"/>
      <style:text-properties fo:font-size="7.5pt" fo:language="it" fo:country="IT" fo:font-weight="normal" style:font-size-asian="7.5pt" style:font-weight-asian="normal" style:font-size-complex="7.5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language="it" fo:country="IT"/>
    </style:style>
    <style:style style:name="P12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72201c" style:font-size-asian="10.5pt" style:font-style-asian="italic" style:font-weight-asian="normal" style:font-size-complex="10.5pt"/>
    </style:style>
    <style:style style:name="P13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760004" style:font-size-asian="10.5pt" style:font-style-asian="italic" style:font-weight-asian="normal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72201c" style:font-size-asian="10.5pt" style:font-style-asian="italic" style:font-weight-asian="normal" style:font-size-complex="10.5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760004" style:font-size-asian="10.5pt" style:font-style-asian="italic" style:font-weight-asian="normal" style:font-size-complex="10.5pt"/>
    </style:style>
    <style:style style:name="T1" style:family="text">
      <style:text-properties fo:font-size="7.5pt" fo:font-weight="normal" style:font-size-asian="7.5pt" style:font-weight-asian="normal" style:font-size-complex="7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789472716" text:style-name="L1">
              <text:list-header>
                <text:p text:style-name="P12"/>
              </text:list-header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  <text:p text:style-name="P12"/>
              </text:list-item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774831056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786205185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598549149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822443746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428873189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455874601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965684722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399143649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284376253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347770853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032451808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789144051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p text:style-name="P8"/>
            <text:p text:style-name="P8"><text:soft-page-break/></text:p>
            <text:list xml:id="list81631781424820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763378597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456523830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460954521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382076998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323775204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663137585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350685752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160683213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545530397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0166676992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2031132078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751721886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157676415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2169645698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><text:soft-page-break/></text:p>
            <text:list xml:id="list81630665002023" text:continue-numbering="true" text:style-name="L1">
              <text:list-item>
                <text:p text:style-name="P12">Sig./ra ____________________________________nato/a___________________ il_____________________residente nel Comune di ________________________</text:p>
                <text:p text:style-name="P12">Via/piazza __________________ Firma __________________________________</text:p>
              </text:list-item>
            </text:list>
            <text:p text:style-name="P8"/>
            <text:list xml:id="list81631803584872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0599822894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0263378051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1353931095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0477361426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0977934877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  <text:p text:style-name="P13"/>
              </text:list-item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  <text:p text:style-name="P13"/>
              </text:list-item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</text:p>
                <text:p text:style-name="P13"/>
              </text:list-item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</text:list-item>
            </text:list>
            <text:p text:style-name="P15"/>
            <text:list xml:id="list81631288220948" text:continue-numbering="true" text:style-name="L1">
              <text:list-item>
                <text:p text:style-name="P13">Sig./ra ____________________________________nato/a___________________ il_____________________residente nel Comune di ________________________</text:p>
                <text:p text:style-name="P13">Via/piazza __________________ Firma __________________________________</text:p>
                <text:p text:style-name="P12"/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2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Verdana2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3" fo:font-family="Verdana" style:font-family-generic="swiss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font-weight-asian="bold" style:font-name-complex="Verdana3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2" fo:font-family="Verdana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2" fo:font-family="Verdana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2" fo:font-family="Verdana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language="it" fo:country="IT" fo:font-weight="normal" style:font-size-asian="13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Verdana4" style:font-family-asian="Verdana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176cm" fo:margin-bottom="0.176cm" style:contextual-spacing="false" fo:text-align="center" style:justify-single-word="false"/>
      <style:text-properties fo:color="#000000" loext:opacity="100%"/>
    </style:style>
    <style:style style:name="WW8Num1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ff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ff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ff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ff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lid-translation_20_translation" style:display-name="tlid-translation translation" style:family="text" style:parent-style-name="Car._20_predefinito_20_paragrafo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gdebianc</meta:initial-creator>
    <meta:creation-date>2020-06-30T08:56:00</meta:creation-date>
    <dc:date>2025-03-06T08:16:21.988000000</dc:date>
    <meta:editing-cycles>74</meta:editing-cycles>
    <meta:editing-duration>PT10H34M58S</meta:editing-duration>
    <meta:generator>LibreOffice/7.4.6.2$Windows_x86 LibreOffice_project/5b1f5509c2decdade7fda905e3e1429a67acd63d</meta:generator>
    <meta:print-date>2025-03-05T16:04:38.903000000</meta:print-date>
    <meta:document-statistic meta:table-count="4" meta:image-count="0" meta:object-count="0" meta:page-count="3" meta:paragraph-count="80" meta:word-count="480" meta:character-count="8550" meta:non-whitespace-character-count="8190"/>
  </office:meta>
</office:document-meta>
</file>